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32_2_32_2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32_2_32_2" style:data-style-name="N3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_19968__33324__32_2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32_2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6" style:family="table-cell" style:parent-style-name="_21315__20998__20301__32_2_32_2" style:data-style-name="N5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30334__20998__27604__32_2_32_2" style:data-style-name="N1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32_2_32_3" style:data-style-name="N5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21315__20998__20301__32_2_32_2" style:data-style-name="N54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30334__20998__27604__32_2_32_2" style:data-style-name="N14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_30334__20998__27604__32_2_32_2" style:data-style-name="N1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21315__20998__20301__32_2_32_2" style:data-style-name="N5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21315__20998__20301__32_2_32_2" style:data-style-name="N5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30334__20998__27604__32_2_32_2" style:data-style-name="N1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0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1" style:family="table-cell" style:parent-style-name="_19968__33324__32_2_32_3" style:data-style-name="N0">
      <style:table-cell-properties style:vertical-align="middle" fo:background-color="transparent" style:cell-protect="protected"/>
    </style:style>
    <style:style style:name="ce32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21315__20998__20301__32_2_32_2" style:data-style-name="N5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4" style:family="table-cell" style:parent-style-name="_30334__20998__27604__32_2_32_2" style:data-style-name="N1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5" style:family="table-cell" style:parent-style-name="_21315__20998__20301_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_21315__20998__20301_" style:data-style-name="N5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8" style:family="table-cell" style:parent-style-name="_21315__20998__20301_" style:data-style-name="N5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_21315__20998__20301_" style:data-style-name="N54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_21315__20998__20301_" style:data-style-name="N5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_21315__20998__20301_" style:data-style-name="N5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2" style:family="table-cell" style:parent-style-name="_19968__33324__32_2_32_3" style:data-style-name="N3">
      <style:table-cell-properties style:vertical-align="middle" fo:background-color="transparent" style:cell-protect="protected"/>
    </style:style>
    <style:style style:name="ce43" style:family="table-cell" style:parent-style-name="_19968__33324__32_2_32_3" style:data-style-name="N4">
      <style:table-cell-properties style:vertical-align="middle" fo:background-color="transparent" style:cell-protect="protected"/>
    </style:style>
    <style:style style:name="ce44" style:family="table-cell" style:parent-style-name="_21315__20998__20301_" style:data-style-name="N5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5" style:family="table-cell" style:parent-style-name="_19968__33324__32_2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6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7" style:family="table-cell" style:parent-style-name="_19968__33324___34920_5_ok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8" style:family="table-cell" style:parent-style-name="_19968__33324___34920_5_o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9" style:family="table-cell" style:parent-style-name="_19968__33324___34920_5_ok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0" style:family="table-cell" style:parent-style-name="_19968__33324___34920_5_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1" style:family="table-cell" style:parent-style-name="_19968__33324___34920_5_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2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3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4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5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6" style:family="table-cell" style:parent-style-name="_19968__33324___34920_5_o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7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8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TOP10_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3" table:default-cell-style-name="ce13"/>
        <table:table-column table:style-name="co11" table:number-columns-repeated="16367" table:default-cell-style-name="ce13"/>
        <table:table-row table:style-name="ro1">
          <table:table-cell office:value-type="string" table:number-columns-spanned="10" table:number-rows-spanned="1" table:style-name="ce45">
            <text:p>表 <text:s text:c="6"/>111年全民健保惡性腫瘤醫療支出「排名前十大癌別之醫療費用支出統計表」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office:value-type="string" table:number-columns-spanned="1" table:number-rows-spanned="2" table:style-name="ce56">
            <text:p>ICD-10碼</text:p>
          </table:table-cell>
          <table:table-cell office:value-type="string" table:number-columns-spanned="1" table:number-rows-spanned="2" table:style-name="ce51">
            <text:p>中文名稱</text:p>
          </table:table-cell>
          <table:table-cell office:value-type="string" table:number-columns-spanned="2" table:number-rows-spanned="1" table:style-name="ce51">
            <text:p>就醫病人數</text:p>
          </table:table-cell>
          <table:covered-table-cell/>
          <table:table-cell office:value-type="string" table:number-columns-spanned="2" table:number-rows-spanned="1" table:style-name="ce51">
            <text:p>藥費(千點)</text:p>
          </table:table-cell>
          <table:covered-table-cell/>
          <table:table-cell office:value-type="string" table:number-columns-spanned="2" table:number-rows-spanned="1" table:style-name="ce51">
            <text:p>醫療費用(千點)</text:p>
          </table:table-cell>
          <table:covered-table-cell/>
          <table:table-cell office:value-type="string" table:number-columns-spanned="1" table:number-rows-spanned="2" table:style-name="ce57">
            <text:p>每人平均</text:p>
            <text:p>藥費</text:p>
            <text:p>(點)</text:p>
          </table:table-cell>
          <table:table-cell office:value-type="string" table:number-columns-spanned="1" table:number-rows-spanned="2" table:style-name="ce58">
            <text:p>每人平均</text:p>
            <text:p>醫療費用(點)</text:p>
          </table:table-cell>
          <table:table-cell table:number-columns-repeated="16374" table:style-name="ce13"/>
        </table:table-row>
        <table:table-row table:style-name="ro3">
          <table:covered-table-cell/>
          <table:covered-table-cell/>
          <table:table-cell office:value-type="string" table:style-name="ce14">
            <text:p>111年</text:p>
          </table:table-cell>
          <table:table-cell office:value-type="string" table:style-name="ce15">
            <text:p>5年(107~111)年平均成長率</text:p>
          </table:table-cell>
          <table:table-cell office:value-type="string" table:style-name="ce14">
            <text:p>111年</text:p>
          </table:table-cell>
          <table:table-cell office:value-type="string" table:style-name="ce15">
            <text:p>5年(107~111)年平均成長率</text:p>
          </table:table-cell>
          <table:table-cell office:value-type="string" table:style-name="ce14">
            <text:p>111年</text:p>
          </table:table-cell>
          <table:table-cell office:value-type="string" table:style-name="ce15">
            <text:p>5年(107~111)年平均成長率</text:p>
          </table:table-cell>
          <table:covered-table-cell/>
          <table:covered-table-cell/>
          <table:table-cell table:number-columns-repeated="16374" table:style-name="ce13"/>
        </table:table-row>
        <table:table-row table:style-name="ro4">
          <table:table-cell office:value-type="string" table:style-name="ce1">
            <text:p>C33-C34</text:p>
          </table:table-cell>
          <table:table-cell office:value-type="string" table:style-name="ce2">
            <text:p>氣管、支氣管和肺癌</text:p>
          </table:table-cell>
          <table:table-cell office:value-type="float" office:value="87497" table:style-name="ce16">
            <text:p><text:s/>87,497<text:s/></text:p>
          </table:table-cell>
          <table:table-cell office:value-type="percentage" office:value="7.3193735506478674E-2" table:style-name="ce17">
            <text:p>7.32%</text:p>
          </table:table-cell>
          <table:table-cell office:value-type="float" office:value="11663190.374" table:style-name="ce38">
            <text:p><text:s/>11,663,190<text:s/></text:p>
          </table:table-cell>
          <table:table-cell office:value-type="percentage" office:value="0.13775496820728117" table:style-name="ce17">
            <text:p>13.78%</text:p>
          </table:table-cell>
          <table:table-cell office:value-type="float" office:value="22494974.181000002" table:style-name="ce38">
            <text:p><text:s/>22,494,974<text:s/></text:p>
          </table:table-cell>
          <table:table-cell office:value-type="percentage" office:value="0.10627627965066422" table:style-name="ce17">
            <text:p>10.63%</text:p>
          </table:table-cell>
          <table:table-cell office:value-type="float" office:value="133298.17449741132" table:formula="of:=[.E4]/[.C4]*1000" table:style-name="ce35">
            <text:p><text:s/>133,298<text:s/></text:p>
          </table:table-cell>
          <table:table-cell office:value-type="float" office:value="257094.23387087559" table:formula="of:=[.G4]/[.C4]*1000" table:style-name="ce35">
            <text:p><text:s/>257,094<text:s/>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3">
            <text:p>C50</text:p>
          </table:table-cell>
          <table:table-cell office:value-type="string" table:style-name="ce4">
            <text:p>乳房癌</text:p>
          </table:table-cell>
          <table:table-cell office:value-type="float" office:value="166041" table:style-name="ce20">
            <text:p><text:s/>166,041<text:s/></text:p>
          </table:table-cell>
          <table:table-cell office:value-type="percentage" office:value="5.4438098519669742E-2" table:style-name="ce21">
            <text:p>5.44%</text:p>
          </table:table-cell>
          <table:table-cell office:value-type="float" office:value="9075029.0409999993" table:style-name="ce39">
            <text:p><text:s/>9,075,029<text:s/></text:p>
          </table:table-cell>
          <table:table-cell office:value-type="percentage" office:value="7.7460831157543986E-2" table:style-name="ce21">
            <text:p>7.75%</text:p>
          </table:table-cell>
          <table:table-cell office:value-type="float" office:value="19215318.179000001" table:style-name="ce39">
            <text:p><text:s/>19,215,318<text:s/></text:p>
          </table:table-cell>
          <table:table-cell office:value-type="percentage" office:value="7.5579005201274363E-2" table:style-name="ce21">
            <text:p>7.56%</text:p>
          </table:table-cell>
          <table:table-cell office:value-type="float" office:value="54655.350431519917" table:formula="of:=[.E5]/[.C5]*1000" table:style-name="ce36">
            <text:p><text:s/>54,655<text:s/></text:p>
          </table:table-cell>
          <table:table-cell office:value-type="float" office:value="115726.34577604328" table:formula="of:=[.G5]/[.C5]*1000" table:style-name="ce36">
            <text:p><text:s/>115,726<text:s/></text:p>
          </table:table-cell>
          <table:table-cell table:style-name="ce18"/>
          <table:table-cell table:number-columns-repeated="16373" table:style-name="ce23"/>
        </table:table-row>
        <table:table-row table:style-name="ro4">
          <table:table-cell office:value-type="string" table:style-name="ce5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10579" table:style-name="ce24">
            <text:p><text:s/>110,579<text:s/></text:p>
          </table:table-cell>
          <table:table-cell office:value-type="percentage" office:value="1.5826822049362699E-2" table:style-name="ce22">
            <text:p>1.58%</text:p>
          </table:table-cell>
          <table:table-cell office:value-type="float" office:value="5671227.784" table:style-name="ce40">
            <text:p><text:s/>5,671,228<text:s/></text:p>
          </table:table-cell>
          <table:table-cell office:value-type="percentage" office:value="2.1664680252622359E-2" table:style-name="ce22">
            <text:p>2.17%</text:p>
          </table:table-cell>
          <table:table-cell office:value-type="float" office:value="16065391.473999999" table:style-name="ce40">
            <text:p><text:s/>16,065,391<text:s/></text:p>
          </table:table-cell>
          <table:table-cell office:value-type="percentage" office:value="3.7902823904650162E-2" table:style-name="ce22">
            <text:p>3.79%</text:p>
          </table:table-cell>
          <table:table-cell office:value-type="float" office:value="51286.661879742082" table:formula="of:=[.E6]/[.C6]*1000" table:style-name="ce36">
            <text:p><text:s/>51,287<text:s/></text:p>
          </table:table-cell>
          <table:table-cell office:value-type="float" office:value="145284.28972951465" table:formula="of:=[.G6]/[.C6]*1000" table:style-name="ce36">
            <text:p><text:s/>145,284<text:s/>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5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9906" table:style-name="ce24">
            <text:p><text:s/>69,906<text:s/></text:p>
          </table:table-cell>
          <table:table-cell office:value-type="percentage" office:value="8.8317830060062885E-3" table:style-name="ce22">
            <text:p>0.88%</text:p>
          </table:table-cell>
          <table:table-cell office:value-type="float" office:value="4404842.51" table:style-name="ce40">
            <text:p><text:s/>4,404,843<text:s/></text:p>
          </table:table-cell>
          <table:table-cell office:value-type="percentage" office:value="2.218231467167997E-2" table:style-name="ce22">
            <text:p>2.22%</text:p>
          </table:table-cell>
          <table:table-cell office:value-type="float" office:value="11882710.960000001" table:style-name="ce40">
            <text:p><text:s/>11,882,711<text:s/></text:p>
          </table:table-cell>
          <table:table-cell office:value-type="percentage" office:value="2.0613110950837399E-2" table:style-name="ce22">
            <text:p>2.06%</text:p>
          </table:table-cell>
          <table:table-cell office:value-type="float" office:value="63010.936257259746" table:formula="of:=[.E7]/[.C7]*1000" table:style-name="ce36">
            <text:p><text:s/>63,011<text:s/></text:p>
          </table:table-cell>
          <table:table-cell office:value-type="float" office:value="169981.27428260809" table:formula="of:=[.G7]/[.C7]*1000" table:style-name="ce36">
            <text:p><text:s/>169,981<text:s/></text:p>
          </table:table-cell>
          <table:table-cell table:style-name="ce18"/>
          <table:table-cell table:number-columns-repeated="16373" table:style-name="ce19"/>
        </table:table-row>
        <table:table-row table:style-name="ro5">
          <table:table-cell office:value-type="string" table:style-name="ce7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54580" table:style-name="ce24">
            <text:p><text:s/>54,580<text:s/></text:p>
          </table:table-cell>
          <table:table-cell office:value-type="percentage" office:value="2.1051984909148391E-2" table:style-name="ce22">
            <text:p>2.11%</text:p>
          </table:table-cell>
          <table:table-cell office:value-type="float" office:value="2113143.878" table:style-name="ce40">
            <text:p><text:s/>2,113,144<text:s/></text:p>
          </table:table-cell>
          <table:table-cell office:value-type="percentage" office:value="5.9972608053823651E-2" table:style-name="ce22">
            <text:p>6.00%</text:p>
          </table:table-cell>
          <table:table-cell office:value-type="float" office:value="10151373.549000001" table:style-name="ce40">
            <text:p><text:s/>10,151,374<text:s/></text:p>
          </table:table-cell>
          <table:table-cell office:value-type="percentage" office:value="3.9278882693306594E-2" table:style-name="ce22">
            <text:p>3.93%</text:p>
          </table:table-cell>
          <table:table-cell office:value-type="float" office:value="38716.450677903995" table:formula="of:=[.E8]/[.C8]*1000" table:style-name="ce36">
            <text:p><text:s/>38,716<text:s/></text:p>
          </table:table-cell>
          <table:table-cell office:value-type="float" office:value="185990.72094173692" table:formula="of:=[.G8]/[.C8]*1000" table:style-name="ce36">
            <text:p><text:s/>185,991<text:s/>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3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1996" table:style-name="ce24">
            <text:p><text:s/>61,996<text:s/></text:p>
          </table:table-cell>
          <table:table-cell office:value-type="percentage" office:value="6.4497398641194081E-2" table:style-name="ce22">
            <text:p>6.45%</text:p>
          </table:table-cell>
          <table:table-cell office:value-type="float" office:value="4393156.1119999997" table:style-name="ce40">
            <text:p><text:s/>4,393,156<text:s/></text:p>
          </table:table-cell>
          <table:table-cell office:value-type="percentage" office:value="0.14966737886990608" table:style-name="ce22">
            <text:p>14.97%</text:p>
          </table:table-cell>
          <table:table-cell office:value-type="float" office:value="8523036.5769999996" table:style-name="ce40">
            <text:p><text:s/>8,523,037<text:s/></text:p>
          </table:table-cell>
          <table:table-cell office:value-type="percentage" office:value="0.12300059029686694" table:style-name="ce22">
            <text:p>12.30%</text:p>
          </table:table-cell>
          <table:table-cell office:value-type="float" office:value="70861.928382476282" table:formula="of:=[.E9]/[.C9]*1000" table:style-name="ce36">
            <text:p><text:s/>70,862<text:s/></text:p>
          </table:table-cell>
          <table:table-cell office:value-type="float" office:value="137477.20138396026" table:formula="of:=[.G9]/[.C9]*1000" table:style-name="ce36">
            <text:p><text:s/>137,477<text:s/></text:p>
          </table:table-cell>
          <table:table-cell table:style-name="ce18"/>
          <table:table-cell table:number-columns-repeated="16373" table:style-name="ce19"/>
        </table:table-row>
        <table:table-row table:style-name="ro6">
          <table:table-cell office:value-type="string" table:style-name="ce7">
            <text:p>C82-C85, C88, C90</text:p>
          </table:table-cell>
          <table:table-cell office:value-type="string" table:style-name="ce6">
            <text:p>非何杰金氏淋巴瘤</text:p>
          </table:table-cell>
          <table:table-cell office:value-type="float" office:value="28853" table:style-name="ce24">
            <text:p><text:s/>28,853<text:s/></text:p>
          </table:table-cell>
          <table:table-cell office:value-type="percentage" office:value="4.5421647335179394E-2" table:style-name="ce22">
            <text:p>4.54%</text:p>
          </table:table-cell>
          <table:table-cell office:value-type="float" office:value="3949038.7230000002" table:style-name="ce40">
            <text:p><text:s/>3,949,039<text:s/></text:p>
          </table:table-cell>
          <table:table-cell office:value-type="percentage" office:value="8.0734327950489293E-2" table:style-name="ce22">
            <text:p>8.07%</text:p>
          </table:table-cell>
          <table:table-cell office:value-type="float" office:value="7354266.3849999998" table:style-name="ce40">
            <text:p><text:s/>7,354,266<text:s/></text:p>
          </table:table-cell>
          <table:table-cell office:value-type="percentage" office:value="8.0678319360512951E-2" table:style-name="ce22">
            <text:p>8.07%</text:p>
          </table:table-cell>
          <table:table-cell office:value-type="float" office:value="136867.52583786781" table:formula="of:=[.E10]/[.C10]*1000" table:style-name="ce36">
            <text:p><text:s/>136,868<text:s/></text:p>
          </table:table-cell>
          <table:table-cell office:value-type="float" office:value="254887.40806848506" table:formula="of:=[.G10]/[.C10]*1000" table:style-name="ce36">
            <text:p><text:s/>254,887<text:s/>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7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5664" table:style-name="ce24">
            <text:p><text:s/>15,664<text:s/></text:p>
          </table:table-cell>
          <table:table-cell office:value-type="percentage" office:value="3.8966677946536077E-2" table:style-name="ce22">
            <text:p>3.90%</text:p>
          </table:table-cell>
          <table:table-cell office:value-type="float" office:value="4325842.9859999996" table:style-name="ce40">
            <text:p><text:s/>4,325,843<text:s/></text:p>
          </table:table-cell>
          <table:table-cell office:value-type="percentage" office:value="5.9282478472042932E-2" table:style-name="ce22">
            <text:p>5.93%</text:p>
          </table:table-cell>
          <table:table-cell office:value-type="float" office:value="6757767.9129999997" table:style-name="ce40">
            <text:p><text:s/>6,757,768<text:s/></text:p>
          </table:table-cell>
          <table:table-cell office:value-type="percentage" office:value="5.6122886350591809E-2" table:style-name="ce22">
            <text:p>5.61%</text:p>
          </table:table-cell>
          <table:table-cell office:value-type="float" office:value="276164.64415219612" table:formula="of:=[.E11]/[.C11]*1000" table:style-name="ce36">
            <text:p><text:s/>276,165<text:s/></text:p>
          </table:table-cell>
          <table:table-cell office:value-type="float" office:value="431420.32131001021" table:formula="of:=[.G11]/[.C11]*1000" table:style-name="ce36">
            <text:p><text:s/>431,420<text:s/>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5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3085" table:style-name="ce24">
            <text:p><text:s/>23,085<text:s/></text:p>
          </table:table-cell>
          <table:table-cell office:value-type="percentage" office:value="1.4153880036669175E-2" table:style-name="ce22">
            <text:p>1.42%</text:p>
          </table:table-cell>
          <table:table-cell office:value-type="float" office:value="1237718.091" table:style-name="ce40">
            <text:p><text:s/>1,237,718<text:s/></text:p>
          </table:table-cell>
          <table:table-cell office:value-type="percentage" office:value="2.4086739921067579E-2" table:style-name="ce22">
            <text:p>2.41%</text:p>
          </table:table-cell>
          <table:table-cell office:value-type="float" office:value="3531834.9739999999" table:style-name="ce40">
            <text:p><text:s/>3,531,835<text:s/></text:p>
          </table:table-cell>
          <table:table-cell office:value-type="percentage" office:value="3.5987541673035972E-2" table:style-name="ce22">
            <text:p>3.60%</text:p>
          </table:table-cell>
          <table:table-cell office:value-type="float" office:value="53615.685120207927" table:formula="of:=[.E12]/[.C12]*1000" table:style-name="ce36">
            <text:p><text:s/>53,616<text:s/></text:p>
          </table:table-cell>
          <table:table-cell office:value-type="float" office:value="152992.63478449208" table:formula="of:=[.G12]/[.C12]*1000" table:style-name="ce36">
            <text:p><text:s/>152,993<text:s/>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8">
            <text:p>C15</text:p>
          </table:table-cell>
          <table:table-cell office:value-type="string" table:style-name="ce9">
            <text:p>食道癌</text:p>
          </table:table-cell>
          <table:table-cell office:value-type="float" office:value="12119" table:style-name="ce25">
            <text:p><text:s/>12,119<text:s/></text:p>
          </table:table-cell>
          <table:table-cell office:value-type="percentage" office:value="3.4120060172684541E-2" table:style-name="ce26">
            <text:p>3.41%</text:p>
          </table:table-cell>
          <table:table-cell office:value-type="float" office:value="544274.64599999995" table:style-name="ce41">
            <text:p><text:s/>544,275<text:s/></text:p>
          </table:table-cell>
          <table:table-cell office:value-type="percentage" office:value="3.2221701640425149E-2" table:style-name="ce26">
            <text:p>3.22%</text:p>
          </table:table-cell>
          <table:table-cell office:value-type="float" office:value="3529399.88" table:style-name="ce41">
            <text:p><text:s/>3,529,400<text:s/></text:p>
          </table:table-cell>
          <table:table-cell office:value-type="percentage" office:value="3.1122195308971534E-2" table:style-name="ce26">
            <text:p>3.11%</text:p>
          </table:table-cell>
          <table:table-cell office:value-type="float" office:value="44910.854525950985" table:style-name="ce36">
            <text:p><text:s/>44,911<text:s/></text:p>
          </table:table-cell>
          <table:table-cell office:value-type="float" office:value="291228.63932667713" table:style-name="ce36">
            <text:p><text:s/>291,229<text:s/>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10">
            <text:p>C00-C97</text:p>
          </table:table-cell>
          <table:table-cell office:value-type="string" table:style-name="ce11">
            <text:p>惡性腫瘤</text:p>
          </table:table-cell>
          <table:table-cell office:value-type="float" office:value="834004" table:style-name="ce33">
            <text:p><text:s/>834,004<text:s/></text:p>
          </table:table-cell>
          <table:table-cell office:value-type="percentage" office:value="3.6531298332908239E-2" table:style-name="ce34">
            <text:p>3.65%</text:p>
          </table:table-cell>
          <table:table-cell office:value-type="float" office:value="54362566.758000001" table:style-name="ce44">
            <text:p><text:s/>54,362,567<text:s/></text:p>
          </table:table-cell>
          <table:table-cell office:value-type="percentage" office:value="7.9581915643147205E-2" table:style-name="ce34">
            <text:p>7.96%</text:p>
          </table:table-cell>
          <table:table-cell office:value-type="float" office:value="133434856.825" table:style-name="ce44">
            <text:p><text:s/>133,434,857<text:s/></text:p>
          </table:table-cell>
          <table:table-cell office:value-type="percentage" office:value="6.2999771320551234E-2" table:style-name="ce34">
            <text:p>6.30%</text:p>
          </table:table-cell>
          <table:table-cell office:value-type="float" office:value="65182.621136109658" table:formula="of:=[.E14]/[.C14]*1000" table:style-name="ce37">
            <text:p><text:s/>65,183<text:s/></text:p>
          </table:table-cell>
          <table:table-cell office:value-type="float" office:value="159993.06577066777" table:formula="of:=[.G14]/[.C14]*1000" table:style-name="ce37">
            <text:p><text:s/>159,993<text:s/></text:p>
          </table:table-cell>
          <table:table-cell table:style-name="ce18"/>
          <table:table-cell table:number-columns-repeated="16373" table:style-name="ce27"/>
        </table:table-row>
        <table:table-row table:style-name="ro7">
          <table:table-cell office:value-type="string" table:style-name="ce28">
            <text:p>1.資料來源 : DA系統擷取健保資料門、住診及藥局清單明細檔</text:p>
          </table:table-cell>
          <table:table-cell table:style-name="ce29"/>
          <table:table-cell table:number-columns-repeated="5" table:style-name="ce30"/>
          <table:table-cell table:number-columns-repeated="3" table:style-name="ce29"/>
          <table:table-cell table:style-name="ce18"/>
          <table:table-cell table:number-columns-repeated="16373"/>
        </table:table-row>
        <table:table-row table:style-name="ro7">
          <table:table-cell office:value-type="string" table:style-name="ce28">
            <text:p>2.資料期間 : 107年1月至111年12月</text:p>
          </table:table-cell>
          <table:table-cell table:style-name="ce29"/>
          <table:table-cell table:number-columns-repeated="5" table:style-name="ce30"/>
          <table:table-cell table:number-columns-repeated="3" table:style-name="ce29"/>
          <table:table-cell table:style-name="ce18"/>
          <table:table-cell table:number-columns-repeated="16373"/>
        </table:table-row>
        <table:table-row table:style-name="ro7">
          <table:table-cell office:value-type="string" table:style-name="ce28">
            <text:p>3.資料範圍 : 各項癌症(任一診斷符合對應ICD9碼 '140'~'208'或是ICD10碼'C00'~'C97')病人門住診及藥局資料，排除代辦案件，醫療費用=申請點數+部分負擔。</text:p>
          </table:table-cell>
          <table:table-cell table:style-name="ce29"/>
          <table:table-cell table:number-columns-repeated="5" table:style-name="ce30"/>
          <table:table-cell table:number-columns-repeated="3" table:style-name="ce29"/>
          <table:table-cell table:style-name="ce18"/>
          <table:table-cell table:number-columns-repeated="16373"/>
        </table:table-row>
        <table:table-row table:style-name="ro7">
          <table:table-cell office:value-type="string" table:style-name="ce28">
            <text:p>4.年成長率 : 以101-105年的藥費年成長率為例，5年年成長率={[105年藥費/101年藥費]^(1/4)-1}*100%。</text:p>
          </table:table-cell>
          <table:table-cell table:number-columns-repeated="9" table:style-name="ce29"/>
          <table:table-cell table:style-name="ce18"/>
          <table:table-cell table:number-columns-repeated="16373"/>
        </table:table-row>
        <table:table-row table:style-name="ro8">
          <table:table-cell office:value-type="string" table:style-name="ce12">
            <text:p>5.藥費每點1元。</text:p>
          </table:table-cell>
          <table:table-cell table:number-columns-repeated="16383" table:style-name="ce31"/>
        </table:table-row>
        <table:table-row table:number-rows-repeated="2" table:style-name="ro9">
          <table:table-cell table:style-name="ce32"/>
          <table:table-cell table:number-columns-repeated="16383" table:style-name="ce31"/>
        </table:table-row>
        <table:table-row table:style-name="ro10">
          <table:table-cell table:style-name="ce32"/>
          <table:table-cell table:number-columns-repeated="2"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6376" table:style-name="ce31"/>
        </table:table-row>
        <table:table-row table:number-rows-repeated="2" table:style-name="ro9">
          <table:table-cell table:style-name="ce32"/>
          <table:table-cell table:style-name="ce31"/>
          <table:table-cell table:style-name="ce42"/>
          <table:table-cell table:style-name="ce31"/>
          <table:table-cell table:style-name="ce43"/>
          <table:table-cell table:style-name="ce31"/>
          <table:table-cell table:style-name="ce43"/>
          <table:table-cell table:number-columns-repeated="16377" table:style-name="ce31"/>
        </table:table-row>
        <table:table-row table:number-rows-repeated="4" table:style-name="ro9">
          <table:table-cell table:style-name="ce32"/>
          <table:table-cell table:number-columns-repeated="16383" table:style-name="ce31"/>
        </table:table-row>
        <table:table-row table:style-name="ro11">
          <table:table-cell table:number-columns-repeated="16384" table:style-name="ce31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_T34" table:expression="of:=[.#REF!]" table:base-cell-address="111TOP10_.$A$1"/>
          <table:named-range table:name="Print_Area" table:cell-range-address="111TOP10_.$A$1:111TOP10_.$J$19" table:base-cell-address="111TOP10_.$A$1"/>
          <table:named-expression table:name="TT" table:expression="of:=[.#REF!]" table:base-cell-address="111TOP10_.$A$1"/>
        </table:named-expressions>
      </table:table>
      <table:table table:name="'file:///O:/A200029/3.癌症費用/2.每年上網資料/111年前十大癌症醫療費用統計/3.上網資料/109年前十大癌症醫療費用統計/上網/108年各類癌症病人藥費及醫療費用統計(前10排行榜)_1090420.xls'#105TOP10" table:style-name="ta2">
        <table:table-source xlink:href="file:///O:/A200029/3.癌症費用/2.每年上網資料/111年前十大癌症醫療費用統計/3.上網資料/109年前十大癌症醫療費用統計/上網/108年各類癌症病人藥費及醫療費用統計(前10排行榜)_1090420.xls" table:table-name="105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11年前十大癌症醫療費用統計/3.上網資料/109年前十大癌症醫療費用統計/上網/108年各類癌症病人藥費及醫療費用統計(前10排行榜)_1090420.xls'#106TOP10" table:style-name="ta2">
        <table:table-source xlink:href="file:///O:/A200029/3.癌症費用/2.每年上網資料/111年前十大癌症醫療費用統計/3.上網資料/109年前十大癌症醫療費用統計/上網/108年各類癌症病人藥費及醫療費用統計(前10排行榜)_1090420.xls" table:table-name="106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11年前十大癌症醫療費用統計/3.上網資料/109年前十大癌症醫療費用統計/上網/108年各類癌症病人藥費及醫療費用統計(前10排行榜)_1090420.xls'#107TOP10_" table:style-name="ta2">
        <table:table-source xlink:href="file:///O:/A200029/3.癌症費用/2.每年上網資料/111年前十大癌症醫療費用統計/3.上網資料/109年前十大癌症醫療費用統計/上網/108年各類癌症病人藥費及醫療費用統計(前10排行榜)_1090420.xls" table:table-name="107TOP1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11年前十大癌症醫療費用統計/3.上網資料/109年前十大癌症醫療費用統計/上網/108年各類癌症病人藥費及醫療費用統計(前10排行榜)_1090420.xls'#105" table:style-name="ta2">
        <table:table-source xlink:href="file:///O:/A200029/3.癌症費用/2.每年上網資料/111年前十大癌症醫療費用統計/3.上網資料/109年前十大癌症醫療費用統計/上網/108年各類癌症病人藥費及醫療費用統計(前10排行榜)_1090420.xls" table:table-name="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11年前十大癌症醫療費用統計/3.上網資料/109年前十大癌症醫療費用統計/上網/108年各類癌症病人藥費及醫療費用統計(前10排行榜)_1090420.xls'#106" table:style-name="ta2">
        <table:table-source xlink:href="file:///O:/A200029/3.癌症費用/2.每年上網資料/111年前十大癌症醫療費用統計/3.上網資料/109年前十大癌症醫療費用統計/上網/108年各類癌症病人藥費及醫療費用統計(前10排行榜)_1090420.xls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11年前十大癌症醫療費用統計/3.上網資料/109年前十大癌症醫療費用統計/上網/108年各類癌症病人藥費及醫療費用統計(前10排行榜)_1090420.xls'#105參考" table:style-name="ta2">
        <table:table-source xlink:href="file:///O:/A200029/3.癌症費用/2.每年上網資料/111年前十大癌症醫療費用統計/3.上網資料/109年前十大癌症醫療費用統計/上網/108年各類癌症病人藥費及醫療費用統計(前10排行榜)_1090420.xls" table:table-name="105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11年前十大癌症醫療費用統計/3.上網資料/109年前十大癌症醫療費用統計/上網/108年各類癌症病人藥費及醫療費用統計(前10排行榜)_1090420.xls'#106參考" table:style-name="ta2">
        <table:table-source xlink:href="file:///O:/A200029/3.癌症費用/2.每年上網資料/111年前十大癌症醫療費用統計/3.上網資料/109年前十大癌症醫療費用統計/上網/108年各類癌症病人藥費及醫療費用統計(前10排行榜)_1090420.xls" table:table-name="106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11年前十大癌症醫療費用統計/3.上網資料/109年前十大癌症醫療費用統計/上網/108年各類癌症病人藥費及醫療費用統計(前10排行榜)_1090420.xls'#107參考_" table:style-name="ta2">
        <table:table-source xlink:href="file:///O:/A200029/3.癌症費用/2.每年上網資料/111年前十大癌症醫療費用統計/3.上網資料/109年前十大癌症醫療費用統計/上網/108年各類癌症病人藥費及醫療費用統計(前10排行榜)_1090420.xls" table:table-name="107參考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1-104" table:style-name="ta2">
        <table:table-source xlink:href="file:///O:/A130030/08每年各類癌症病人藥費及醫療費用前10排行榜(101-107年)/104年各類癌症病人藥費及醫療費用統計(前10排行榜)_1050601.xls" table:table-name="101-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3top10" table:style-name="ta2">
        <table:table-source xlink:href="file:///O:/A130030/08每年各類癌症病人藥費及醫療費用前10排行榜(101-107年)/104年各類癌症病人藥費及醫療費用統計(前10排行榜)_1050601.xls" table:table-name="103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4top10" table:style-name="ta2">
        <table:table-source xlink:href="file:///O:/A130030/08每年各類癌症病人藥費及醫療費用前10排行榜(101-107年)/104年各類癌症病人藥費及醫療費用統計(前10排行榜)_1050601.xls" table:table-name="104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1-104_劉建國立委" table:style-name="ta2">
        <table:table-source xlink:href="file:///O:/A130030/08每年各類癌症病人藥費及醫療費用前10排行榜(101-107年)/104年各類癌症病人藥費及醫療費用統計(前10排行榜)_1050601.xls" table:table-name="101-104_劉建國立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5TOP10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5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6TOP10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6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7TOP10_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7TOP1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5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6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5參考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5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6參考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6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7參考_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7參考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T34" table:expression="of:=[.#REF!]" table:base-cell-address="111TOP10_.$A$1"/>
        <table:named-expression table:name="_T37" table:expression="of:=[.#REF!]" table:base-cell-address="111TOP10_.$A$1"/>
        <table:named-expression table:name="TT" table:expression="of:=[.#REF!]" table:base-cell-address="111TOP10_.$A$1"/>
        <table:named-expression table:name="表" table:expression="of:=[.#REF!]" table:base-cell-address="111TOP10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_34920_5_ok" style:display-name="一般_表5_ok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陳淑儀</meta:initial-creator>
    <dc:creator>許寧倢</dc:creator>
    <meta:creation-date>2020-06-10T06:21:06Z</meta:creation-date>
    <dc:date>2023-03-27T01:21:27Z</dc:date>
    <meta:print-date>2023-03-27T01:21:13Z</meta:print-date>
  </office:meta>
</office:document-meta>
</file>